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3C30F4333B571FDB255.png" manifest:media-type="image/png"/>
  <manifest:file-entry manifest:full-path="Pictures/10000000000002AA000003C3CD3DEB49B23988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Obraz1" text:anchor-type="paragraph" svg:width="17cm" svg:height="24.005cm" draw:z-index="1"><draw:image xlink:href="Pictures/10000000000002AA000003C30F4333B571FDB255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Obraz2" text:anchor-type="paragraph" svg:width="17cm" svg:height="24.005cm" draw:z-index="0"><draw:image xlink:href="Pictures/10000000000002AA000003C3CD3DEB49B23988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4S</meta:editing-duration>
    <meta:editing-cycles>4</meta:editing-cycles>
    <meta:generator>LibreOffice/5.3.1.2$Windows_X86_64 LibreOffice_project/e80a0e0fd1875e1696614d24c32df0f95f03deb2</meta:generator>
    <dc:date>2019-01-10T10:38:14.309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